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besluit met toepassing van artikel 6:19 </text:span>
            <text:span text:style-name="nadrukvet">Awb</text:span>
            <text:span text:style-name="nadrukvet"/>
          </text:p>
            <text:p text:style-name="common-al">Het college van burgemeester en wethouders hierna (het college) van gemeente Doetinchem deelt mee dat zij de omgevingsvergunning voor het veranderen van de inrichting en het realiseren van een mestbassin aan de Varsseveldseweg 255/Bartelsstraat 3 in Doetinchem (dossiernr. 20150242/2016.14989) heeft gewijzigd.</text:p>
            <text:p text:style-name="tussenkopcur">
            <text:span text:style-name="nadrukvet">Inhoud wijz</text:span>
            <text:span text:style-name="nadrukvet">i</text:span>
            <text:span text:style-name="nadrukvet">ging</text:span>
            <text:span text:style-name="nadrukvet">:</text:span>
          </text:p>
            <text:list text:style-name="id1-3-2-1-1-4">
              <text:list-item text:style-override="id1-3-2-1-1-4-1">
                <text:number>-</text:number>
                <text:p text:style-name="al">een omgevingsvergunning voor de activiteit Bouwen is verleend (artikel 2.1 lid 1 a Wabo);</text:p>
              </text:list-item>
              <text:list-item text:style-override="id1-3-2-1-1-4-2">
                <text:number>-</text:number>
                <text:p text:style-name="al">de bijlage Activiteit Uitvoeren van een werk, geen bouwwerk zijnde is gewijzigd;</text:p>
              </text:list-item>
              <text:list-item text:style-override="id1-3-2-1-1-4-3">
                <text:number>-</text:number>
                <text:p text:style-name="al">de bijlage Activiteit Handelen in strijd met regels ruimtelijke ordening zijn aangevuld.</text:p>
              </text:list-item>
            </text:list>
            <text:p text:style-name="common-al">Vanaf maandag 14 november 2016 kunt u de gewijzigde omgevingsvergunning en de stukken die daarbij horen digitaal bekijken bij het loket bouwen en wonen. Hiervoor moet u eerst een afspraak maken. De stukken liggen zes weken ter inzage. </text:p>
            <text:p text:style-name="last-al">
            <text:span text:style-name="nadrukvet">Beroep</text:span>
            <text:span text:style-name="nadrukvet"/>Bent u het niet eens met een verleende vergunning? Dan kunt u als belanghebbende beroep indienen bij Rechtbank Gelderland. Dit moet binnen zes weken nadat de vergunning ter inzage is gelegd. Dit kan dus tot en met dinsdag 27 december 2016. U moet dan een brief sturen naar de rechtbank Gelderland, afdeling bestuursrecht, Postbus 9030, 6800 EM Arnhem. Als u al beroep heeft ingesteld tegen het besluit van 13 mei 2016 hoeft u niet opnieuw beroep in te stellen. Als u vindt dat er snel moet worden opgetreden, kunt u aan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798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89</meta:user-defined>
    <meta:user-defined meta:name="OVERHEIDop.GmbID/DC.identifier">gmb-2016-157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J 255</meta:user-defined>
    <meta:user-defined meta:name="OVERHEIDop.woonplaats">Doetinchem</meta:user-defined>
    <meta:user-defined meta:name="OVERHEIDop.straatnaam">Varsseveld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067 442383</meta:user-defined>
    <meta:user-defined meta:name="OVERHEIDop.versieInformatie"/>
  </office:meta>
</office:document-meta>
</file>