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orpsweg 150,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8 november 2016 een aanvraag ontvangen voor het kappen van twee Italiaanse populieren op het perceel Dorpsweg 150 in Schellinkhout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57988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988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988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weg 150, Schellin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7988</meta:user-defined>
    <meta:user-defined meta:name="OVERHEIDop.GmbID/DC.identifier">gmb-2016-1579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97KJ 150</meta:user-defined>
    <meta:user-defined meta:name="OVERHEIDop.woonplaats">Schellinkhout</meta:user-defined>
    <meta:user-defined meta:name="OVERHEIDop.straatnaam">Dorps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37271 516022</meta:user-defined>
    <meta:user-defined meta:name="OVERHEIDop.versieInformatie"/>
  </office:meta>
</office:document-meta>
</file>