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leine Houtstraat 13, 2016-06736, permanente bankleuning aan gevel, verzonden 9 november 2016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984</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84</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84</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Kleine Houtstraat 13, 2016-06736, permanente bankleuning aan gevel, verzonden 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7984</meta:user-defined>
    <meta:user-defined meta:name="OVERHEIDop.GmbID/DC.identifier">gmb-2016-1579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D 13</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06 488185</meta:user-defined>
    <meta:user-defined meta:name="OVERHEIDop.versieInformatie"/>
  </office:meta>
</office:document-meta>
</file>