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73, 73ZA, 73ZB en 73 ZC, 1871EC, Schoorl, het verbouwen van een winkelpand met bovenwoning tot een woning met drie vakantie-appartementen,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8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73, 73ZA, 73ZB en 73 ZC, 1871EC, Schoorl, het verbouwen van een winkelpand met bovenwoning tot een woning met drie vakantie-appartementen,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83</meta:user-defined>
    <meta:user-defined meta:name="OVERHEIDop.GmbID/DC.identifier">gmb-2016-15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C 73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35 524395</meta:user-defined>
    <meta:user-defined meta:name="OVERHEIDop.versieInformatie"/>
  </office:meta>
</office:document-meta>
</file>