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, parkeerterrein, 1873GC, Groet, het innemen van een standplaats,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8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, parkeerterrein, 1873GC, Groet, het innemen van een standplaats,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82</meta:user-defined>
    <meta:user-defined meta:name="OVERHEIDop.GmbID/DC.identifier">gmb-2016-15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C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969 526375</meta:user-defined>
    <meta:user-defined meta:name="OVERHEIDop.versieInformatie"/>
  </office:meta>
</office:document-meta>
</file>