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uitbreiden van het bestaand azc, Pepinusbrug 2 en 2a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Pepinusbrug 2 en 2a</text:span>, voor het tijdelijk uitbreiden van het bestaand azc, datum ontvangst 28 januar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1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5798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98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98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ijdelijk uitbreiden van het bestaand azc, Pepinusbrug 2 en 2a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798</meta:user-defined>
    <meta:user-defined meta:name="OVERHEIDop.GmbID/DC.identifier">gmb-2016-15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2RJ 2</meta:user-defined>
    <meta:user-defined meta:name="OVERHEIDop.woonplaats">Echt</meta:user-defined>
    <meta:user-defined meta:name="OVERHEIDop.straatnaam">Pepinusbru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1684 344600</meta:user-defined>
    <meta:user-defined meta:name="OVERHEIDop.versieInformatie"/>
  </office:meta>
</office:document-meta>
</file>