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ussenweg 12S (voorheen Russenplein 3S), 1861 JR Bergen, het renoveren en vergroten van een recreatiewoning, 8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797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7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7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Russenweg 12S (voorheen Russenplein 3S), 1861 JR Bergen, het renoveren en vergroten van een recreatiewoning, 8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979</meta:user-defined>
    <meta:user-defined meta:name="OVERHEIDop.GmbID/DC.identifier">gmb-2016-157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R</meta:user-defined>
    <meta:user-defined meta:name="OVERHEIDop.woonplaats">Bergen</meta:user-defined>
    <meta:user-defined meta:name="OVERHEIDop.straatnaam">Russenplei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604 520694</meta:user-defined>
    <meta:user-defined meta:name="OVERHEIDop.versieInformatie"/>
  </office:meta>
</office:document-meta>
</file>