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2e Schuytstraat 1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2e Schuytstraat 156 door het vervangen en vergroten van de bestaande dakkapel</text:p>
            <text:p text:style-name="common-al"/>
            <text:p text:style-name="common-al">Ons kenmerk: 2016142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Sloop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Schuytstraat 1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797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7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2e Schuytstraat 1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77</meta:user-defined>
    <meta:user-defined meta:name="OVERHEIDop.GmbID/DC.identifier">gmb-2016-157977</meta:user-defined>
    <meta:user-defined meta:name="DCTERMS.abstract">Het veranderen van de gevel van de woning 2e Schuytstraat 156 door het vervangen en vergroten van de bestaande dakkapel. Deze bekendmaking bevat de activiteit(en): bouwen, sloop.</meta:user-defined>
    <meta:user-defined meta:name="OVERHEIDop.referentienummer">201614242/615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XK 1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43931-v1-BM 161110 201614242 2e Sc...|exb-2016-38398</meta:user-defined>
    <meta:user-defined meta:name="OVERHEID.EPSG28992/DC.spatial">79342.554 455474.585</meta:user-defined>
    <meta:user-defined meta:name="OVERHEIDop.versieInformatie"/>
  </office:meta>
</office:document-meta>
</file>