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Grote Markt, Spaarne en Turfmarkt, 2016-04960, het evenement Intocht van Sinterklaas 13 november 2016, verzonden 8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97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7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7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Grote Markt, Spaarne en Turfmarkt, 2016-04960, het evenement Intocht van Sinterklaas 13 november 2016,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75</meta:user-defined>
    <meta:user-defined meta:name="OVERHEIDop.GmbID/DC.identifier">gmb-2016-1579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11CE 51</meta:user-defined>
    <meta:user-defined meta:name="OVERHEIDop.straatnaam">Spaarne</meta:user-defined>
    <meta:user-defined meta:name="OVERHEID.PostcodeHuisnummer/OVERHEIDop.postcodeHuisnummer">2011</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EPSG28992/DC.spatial">104024 488123</meta:user-defined>
    <meta:user-defined meta:name="OVERHEID.EPSG28992/DC.spatial">104007 487986</meta:user-defined>
    <meta:user-defined meta:name="OVERHEIDop.versieInformatie"/>
  </office:meta>
</office:document-meta>
</file>