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delsweg 52A, 1861TG, Bergen (NH), het kappen van negen bomen (verleend 5 oktober 201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is nog niet eerder gepubliceerd. De termijn voor het indienen van een bezwaarschrift is daardoor inmiddels verstreken. Een alsnog ingediend bezwaarschrift kan toch ontvankelijk worden verklaard, als de termijnoverschrijding verschoonbaar is. Belanghebbenden dienen het bezwaarschrift dan wel zo spoedig mogelijk, dat wil zeggen uiterlijk binnen 2 weken nadat men hiervan kennis heeft kunnen nemen, in te dienen bij het college van Bergen. Het indienen van een bezwaarschrift heeft geen schorsende werking. Na indiening van een bezwaarschrift kan bij de voorzieningenrechter van de rechtbank Noord-Holland, sectie bestuursrecht, Postbus 1621, 2003 BR  HAARLEM een voorlopige voorziening gevraagd worden om het besluit te schors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797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7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7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delsweg 52A, 1861TG, Bergen (NH), het kappen van negen bomen (verleend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974</meta:user-defined>
    <meta:user-defined meta:name="OVERHEIDop.GmbID/DC.identifier">gmb-2016-15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TG 52</meta:user-defined>
    <meta:user-defined meta:name="OVERHEIDop.woonplaats">Bergen</meta:user-defined>
    <meta:user-defined meta:name="OVERHEIDop.straatnaam">Loudels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9058 520034</meta:user-defined>
    <meta:user-defined meta:name="OVERHEIDop.versieInformatie"/>
  </office:meta>
</office:document-meta>
</file>