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voor het verzorgen van maaltijden vanuit de garage, Reinoud van Gelderstraat 3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inoud van Gelderstraat 36</text:span>, voor het handelen in strijd met regels ruimtelijke ordening voor het verzorgen van maaltijden vanuit de garage, datum ontvangst 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voor het verzorgen van maaltijden vanuit de garage, Reinoud van Gelderstraat 3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7</meta:user-defined>
    <meta:user-defined meta:name="OVERHEIDop.GmbID/DC.identifier">gmb-2016-1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EB 36</meta:user-defined>
    <meta:user-defined meta:name="OVERHEIDop.woonplaats">Susteren</meta:user-defined>
    <meta:user-defined meta:name="OVERHEIDop.straatnaam">Reinoud van Geld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914 341718</meta:user-defined>
    <meta:user-defined meta:name="OVERHEIDop.versieInformatie"/>
  </office:meta>
</office:document-meta>
</file>