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uitschrijven kindercentrum, Jan Gijzenkade 305,  2016-07343, uitschrijven peuterspeelzaal De Petteflet wegens verhuizing naar Eemstraat 15, verzonden 9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967</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67</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67</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uitschrijven kindercentrum, Jan Gijzenkade 305,  2016-07343, uitschrijven peuterspeelzaal De Petteflet wegens verhuizing naar Eemstraat 15, verzonden 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7967</meta:user-defined>
    <meta:user-defined meta:name="OVERHEIDop.GmbID/DC.identifier">gmb-2016-1579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MC 303</meta:user-defined>
    <meta:user-defined meta:name="OVERHEIDop.woonplaats">Haarlem</meta:user-defined>
    <meta:user-defined meta:name="OVERHEIDop.straatnaam">Jan Gijzenkad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595 491960</meta:user-defined>
    <meta:user-defined meta:name="OVERHEIDop.versieInformatie"/>
  </office:meta>
</office:document-meta>
</file>