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observatiepost op de locatie Zuidschinkeldijk hoek met Westerwe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97</text:p>
            <text:p text:style-name="last-al">Ingekomen: 1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7964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64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64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observatiepost op de locatie Zuidschinkeldijk hoek met Westerweg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964</meta:user-defined>
    <meta:user-defined meta:name="OVERHEIDop.GmbID/DC.identifier">gmb-2016-157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JH 4</meta:user-defined>
    <meta:user-defined meta:name="OVERHEIDop.woonplaats">Callantsoog</meta:user-defined>
    <meta:user-defined meta:name="OVERHEIDop.straatnaam">Zuidschinkeldij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951 537614</meta:user-defined>
    <meta:user-defined meta:name="OVERHEIDop.versieInformatie"/>
  </office:meta>
</office:document-meta>
</file>