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iet Smitstraat - Meester Fluitman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november 2016 een aanvraag omgevingsvergunning ontvangen voor Piet Smitstraat - Meester Fluitmanstraat te Enkhuizen, aanleggen van een rotond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795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Smitstraat - Meester Fluitman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56</meta:user-defined>
    <meta:user-defined meta:name="OVERHEIDop.GmbID/DC.identifier">gmb-2016-157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TB 2</meta:user-defined>
    <meta:user-defined meta:name="OVERHEIDop.woonplaats">Enkhuizen</meta:user-defined>
    <meta:user-defined meta:name="OVERHEIDop.straatnaam">Meester Fluitma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47 525028</meta:user-defined>
    <meta:user-defined meta:name="OVERHEIDop.versieInformatie"/>
  </office:meta>
</office:document-meta>
</file>