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Zuider Havendijk 5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groten van de dakopbouw en het realiseren van een dakterras op het perceel Zuider Havendijk 57 te Enkhuizen. De vergunning is verzonden op 9-11-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795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5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5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 Havendijk 5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955</meta:user-defined>
    <meta:user-defined meta:name="OVERHEIDop.GmbID/DC.identifier">gmb-2016-15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JA 57</meta:user-defined>
    <meta:user-defined meta:name="OVERHEIDop.woonplaats">Enkhuizen</meta:user-defined>
    <meta:user-defined meta:name="OVERHEIDop.straatnaam">Zuider Haven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02 523872</meta:user-defined>
    <meta:user-defined meta:name="OVERHEIDop.versieInformatie"/>
  </office:meta>
</office:document-meta>
</file>