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3*"/>
    </style:style>
    <style:style style:family="table-column" style:parent-style-name="colspec" style:name="id1-3-2-2-2-2-2-1-1">
      <style:table-column-properties style:rel-column-width="8*"/>
    </style:style>
    <style:style style:family="table-column" style:parent-style-name="colspec" style:name="id1-3-2-2-2-2-2-1-2">
      <style:table-column-properties style:rel-column-width="79*"/>
    </style:style>
    <style:style style:family="table-column" style:parent-style-name="colspec" style:name="id1-3-2-2-2-2-2-1-3">
      <style:table-column-properties style:rel-column-width="13*"/>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4*"/>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afvalstoffenheffing 2017</text:p>
            <text:section text:name="structuurtekst_id1-3-2-2-1-2" text:style-name="structuurtekst">
              <text:p text:style-name="al">De raad van de gemeente Werkendam</text:p>
              <text:p text:style-name="al">gezien het voorstel van het college van burgemeester en wethouders;</text:p>
              <text:p text:style-name="al">gelet op artikel 15.33 van de Wet milieubeheer;</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 (Stb. 1994, 80).</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 Grondslag van heffing en belastingtarief.</text:p>
              <text:p text:style-name="al">De belasting wordt geheven naar de volgende grondslagen die naast elkaar verschuldigd zijn, te weten:</text:p>
              <text:list text:style-name="id1-3-2-2-1-6-3">
                <text:list-item text:style-override="id1-3-2-2-1-6-3-1">
                  <text:number>a.</text:number>
                  <text:p text:style-name="al">een vast bedrag per perceel, en;</text:p>
                </text:list-item>
                <text:list-item text:style-override="id1-3-2-2-1-6-3-2">
                  <text:number>b.</text:number>
                  <text:p text:style-name="al">een vast bedrag per soort container per aanbieding en;</text:p>
                </text:list-item>
                <text:list-item text:style-override="id1-3-2-2-1-6-3-3">
                  <text:number>c.</text:number>
                  <text:p text:style-name="al">een vast bedrag per omwisseling en;</text:p>
                </text:list-item>
                <text:list-item text:style-override="id1-3-2-2-1-6-3-4">
                  <text:number>d.</text:number>
                  <text:p text:style-name="al">een vast bedrag per inworp in een ondergrondse verzamelcontainer en;</text:p>
                </text:list-item>
                <text:list-item text:style-override="id1-3-2-2-1-6-3-5">
                  <text:number>e.</text:number>
                  <text:p text:style-name="al">een vast bedrag voor een per individueel perceel verstrekte rolcontainer en;</text:p>
                </text:list-item>
                <text:list-item text:style-override="id1-3-2-2-1-6-3-6">
                  <text:number>f.</text:number>
                  <text:p text:style-name="al">bedragen voor het op aanvraag inzamelen van grove huishoudelijke afvalstoffen en;</text:p>
                </text:list-item>
                <text:list-item text:style-override="id1-3-2-2-1-6-3-7">
                  <text:number>g.</text:number>
                  <text:p text:style-name="al">bedragen voor het op aanvraag inzamelen van grof tuinafval en;</text:p>
                </text:list-item>
                <text:list-item text:style-override="id1-3-2-2-1-6-3-8">
                  <text:number>h.</text:number>
                  <text:p text:style-name="al">bedragen voor het achterlaten van huishoudelijke afvalstoffen op een milieustation;</text:p>
                </text:list-item>
              </text:list>
              <text:p text:style-name="al">een en ander naar de maatstaven en tarieven zoals opgenomen in de bij deze verordening behorende tarieventabel.</text:p>
            </text:section>
            <text:section text:name="artikel_id1-3-2-2-1-7" text:style-name="artikel">
              <text:p text:style-name="artikel_kop_titel"><text:span text:style-name="artikel_kop_label">Artikel</text:span> <text:span text:style-name="artikel_kop_nr">5</text:span> – Belastingtijdvak.</text:p>
              <text:p text:style-name="al">Het belastingtijdvak is voor de belasting verschuldigd naar de in artikel 4, onderdeel a, b, c en d bedoelde grondslagen, het kalenderjaar.</text:p>
            </text:section>
            <text:section text:name="artikel_id1-3-2-2-1-8" text:style-name="artikel">
              <text:p text:style-name="artikel_kop_titel"><text:span text:style-name="artikel_kop_label">Artikel</text:span> <text:span text:style-name="artikel_kop_nr">6</text:span> – Wijze van heffing.</text:p>
              <text:list text:style-name="id1-3-2-2-1-8-2">
                <text:list-item text:style-override="id1-3-2-2-1-8-2">
                  <text:number>1.</text:number>
                  <text:p text:style-name="al">De belasting, als bedoeld in artikel 4, de onderdelen a, b, c en d, wordt bij wege van aanslag geheven.</text:p>
                </text:list-item>
                <text:list-item text:style-override="id1-3-2-2-1-8-3">
                  <text:number>2.</text:number>
                  <text:p text:style-name="al">De belasting naar de grondslag als bedoeld in artikel 4, onderdeel a van enig jaar, kan op hetzelfde aanslagbiljet vermeld worden als de belasting naar de grondslagen als bedoeld in artikel 3, onderdelen b, c en d van het daaraan voorafgaande jaar.</text:p>
                </text:list-item>
                <text:list-item text:style-override="id1-3-2-2-1-8-4">
                  <text:number>3.</text:number>
                  <text:p text:style-name="al">De belasting, als bedoeld in artikel 4, de onderdelen e, f, g, en h, worden geheven bij wijze van gedagtekende schriftelijke kennisgeving, waaronder ook wordt verstaan een nota of ander schriftuur. Het gevorderde bedrag wordt mondeling, dan wel door toezending of uitreiking van de schriftelijke kennisgeving bekendgemaakt.</text:p>
                </text:list-item>
              </text:list>
            </text:section>
            <text:section text:name="artikel_id1-3-2-2-1-9" text:style-name="artikel">
              <text:p text:style-name="artikel_kop_titel"><text:span text:style-name="artikel_kop_label">Artikel</text:span> <text:span text:style-name="artikel_kop_nr">7</text:span> – Ontstaan van de belastingschuld en heffing naar tijdsgelang.</text:p>
              <text:list text:style-name="id1-3-2-2-1-9-2">
                <text:list-item text:style-override="id1-3-2-2-1-9-2">
                  <text:number>1.</text:number>
                  <text:p text:style-name="al">De belasting, verschuldigd naar de grondslag als bedoeld in artikel 4, onderdeel a ontstaat bij het begin van het belastingjaar of, zo dit later is, bij de aanvang van de belastingplicht.</text:p>
                </text:list-item>
                <text:list-item text:style-override="id1-3-2-2-1-9-3">
                  <text:number>2.</text:number>
                  <text:p text:style-name="al">De belasting verschuldigd naar de grondslagen als bedoeld in artikel 4, onderdelen b, c en d, ontstaat bij het einde van elk kalenderjaar.</text:p>
                </text:list-item>
                <text:list-item text:style-override="id1-3-2-2-1-9-4">
                  <text:number>3.</text:number>
                  <text:p text:style-name="al">Indien in afwijking van het tweede lid, de belastingplicht voor de belasting naar de grondslagen als bedoeld in artikel 4, onderdelen b, c en d, in de loop van het kalenderjaar eindigt, ontstaat de belastingschuld bij het einde van de belastingplicht.</text:p>
                </text:list-item>
                <text:list-item text:style-override="id1-3-2-2-1-9-5">
                  <text:number>4.</text:number>
                  <text:p text:style-name="al">Indien de belastingplicht voor de belasting verschuldigd naar de grondsla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6">
                  <text:number>5.</text:number>
                  <text:p text:style-name="al">Indien de belastingplicht voor de belasting verschuldigd naar de grondsla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7">
                  <text:number>6.</text:number>
                  <text:p text:style-name="al">Het vierde en vijfde lid zijn niet van toepassing indien de belastingplichtige binnen de gemeente verhuist en aldaar een ander perceel in feitelijk gebruik neemt.</text:p>
                </text:list-item>
                <text:list-item text:style-override="id1-3-2-2-1-9-8">
                  <text:number>7.</text:number>
                  <text:p text:style-name="al">De belasting als bedoeld in artikel 4, onderdelen e, f en g is verschuldigd bij de aanvang van de dienstverlening.</text:p>
                </text:list-item>
                <text:list-item text:style-override="id1-3-2-2-1-9-9">
                  <text:number>8.</text:number>
                  <text:p text:style-name="al">De belasting als bedoeld in artikel 4, onderdeel h, is verschuldigd na afloop van de dienstverlening.</text:p>
                </text:list-item>
              </text:list>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De aanslagen naar de grondslagen als bedoeld in artikel 4, onderdelen a, b, c en d moeten worden betaald uiterlijk drie maanden na de dagtekening van de aanslag.</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0-4">
                  <text:number>3.</text:number>
                  <text:p text:style-name="al">De bedragen als bedoeld in artikel 4, onderdelen e, f, g en h, moeten terstond worden betaald.</text:p>
                </text:list-item>
                <text:list-item text:style-override="id1-3-2-2-1-10-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0-6">
                  <text:number>5.</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 Inwerkingtreding en citeertitel.</text:p>
              <text:list text:style-name="id1-3-2-2-1-12-2">
                <text:list-item text:style-override="id1-3-2-2-1-12-2-1">
                  <text:number>1.</text:number>
                  <text:p text:style-name="al">De Verordening afvalstoffenheff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bekendmaking.</text:p>
                </text:list-item>
                <text:list-item text:style-override="id1-3-2-2-1-12-2-3">
                  <text:number>3.</text:number>
                  <text:p text:style-name="al">De datum van ingang van de heffing is 1 januari 2017.</text:p>
                </text:list-item>
                <text:list-item text:style-override="id1-3-2-2-1-12-2-4">
                  <text:number>4.</text:number>
                  <text:p text:style-name="al">Deze verordening wordt aangehaald als Verordening afvalstoffenheffing 2017.</text:p>
                </text:list-item>
              </text:list>
              <text:p text:style-name="al">Aldus vastgesteld in de openbare vergadering van de</text:p>
              <text:p text:style-name="al">raad der gemeente Werkendam van 8 november 2016</text:p>
              <text:p text:style-name="al">De griffier, De voorzitter,</text:p>
              <text:p text:style-name="al">mr. I. Bakker Y.C.M.G. de Boer</text:p>
              <text:p text:style-name="al">
              <text:span text:style-name="nadrukvet">Tarieventabel afvalstoffenheffing</text:span>
            </text:p>
              <text:p text:style-name="al">
              <text:span text:style-name="nadrukvet">behorende bij de Verordening afvalstoffenheffing 2017</text:span>
            </text:p>
              <text:p text:style-name="al">
              <text:span text:style-name="nadrukvet">Algemeen</text:span>
            </text:p>
              <text:p text:style-name="al">De bedragen genoemd in deze tabel zijn inclusief omzetbelasting indien deze verschuldigd is.</text:p>
            </text:section>
            <text:p text:style-name="hoofdstuk_bottom"/>
          </text:section>
          <text:section text:name="hoofdstuk_id1-3-2-2-2" text:style-name="hoofdstuk">
            <text:p text:style-name="hoofdstuk_kop"><text:span text:style-name="label">Hoofdstuk</text:span> <text:span text:style-name="nr">1.</text:span> Tarieven per containercombinatie, per extra container, per aanbieding, bij een andere wijze van inzameling en per omwissel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naar de grondslag als bedoeld in artikel 4 onderdeel a bedraagt per perceel per belastingj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belasting naar de grondslag als bedoeld in artikel 4 onderdeel a wordt vermeerderd voor het in bruikleen hebben van één extra (= boven hetgeen volgens de Afvalstoffenverordening Werkendam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140 liter container, bestemd voor groente-, fruit- en tuinafval, per extra container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240 liter container, bestemd voor groente-, fruit- en tuinafval, per extra container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140 liter container, bestemd voor de overige huishoudelijke afvalstoffen, per extra container m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240 liter container, bestemd voor de overige huishoudelijke afvalstoffen, per extra container me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De belasting naar de grondslag als bedoeld in artikel 4 onderdeel b bedraagt per aanbieding van een 140 liter gft container een bedrag 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De belasting naar de grondslag als bedoeld in artikel 4 onderdeel b bedraagt per aanbieding van een 140 liter restafval container een bedrag van:</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De belasting naar de grondslag als bedoeld in artikel 4 onderdeel b bedraagt per aanbieding van een 240 liter gft container een bedrag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De belasting naar de grondslag als bedoeld in artikel 4 onderdeel b bedraagt per aanbieding van een 240 liter restafval container een bedrag va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Onverminderd het bepaalde in onderdeel 1.1, 1.2, en 1.3, bedraagt de belasting naar de grondslag als bedoeld in artikel 4, onderdeel c, voor het omwisselen van een 140 liter restafvalcontainer voor een 240 liter rest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Onverminderd het bepaalde in onderdeel 1.1, 1.2, en 1.3, bedraagt de belasting naar de grondslag als bedoeld in artikel 4, onderdeel c, voor het omwisselen van een 140 liter GFT container voor een 240 liter GFT container en van een 240 liter voor een 1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Onderdeel 1.4 vindt geen toepassing indien de aanvraag wordt ingediend binnen twee maanden na het in gebruik nemen van een (ander) perceel waarop de belastingplicht als bedoeld in hoofdstuk 1 rust</text:p>
                    </table:table-cell>
                    <table:table-cell table:style-name="entry" table:number-rows-spanned="1" table:number-columns-spanned="1">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e belasting naar de grondslag als bedoeld in artikel 4, onderdeel d bedraagt, voor percelen waarvoor geen containers in bruikleen zijn gegeven, doch inzameling plaatsvindt via ondergrondse verzamelcontainers, per inworp:</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Bij vermissing of vernieling van de toegangspas voor ondergrondse containers is een bedrag verschuldigd 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Wanneer om medische redenen dagelijks afval vanwege een stoma wordt ingeworpen in een ondergrondse afvalcontainer wordt maximaal het gemiddelde aantal inworpen van het aan het belastingjaar voorafgaande kalenderjaa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Wanneer om medische redenen dagelijks afval vanwege een stoma wordt ingeworpen in een restafval-container wordt maximaal het gemiddelde aantal aanbiedingen van het aan het belastingjaar voorafgaande kalenderjaa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belasting naar de grondslag als bedoeld in artikel 4, onderdeel e, bedraagt voor percelen waarvoor geen containers in bruikleen zijn gegeven, doch inzameling plaatsvindt via een per individueel perceel verstrekte bovengrondse rolcontainer, per rolcontainer van 1.100 liter </text:p>
                    </table:table-cell>
                    <table:table-cell table:style-name="entry" table:number-rows-spanned="1" table:number-columns-spanned="1">
                      <text:p text:style-name="table_al">€ 1.229,0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De belasting naar de grondslag als bedoeld in artikel 4, onderdeel a, bedraagt, voor percelen waarvoor geen containers in bruikleen zijn gegeven en waarbij de inzameling niet plaatsvindt via ondergrondse afvalcontainers als bedoeld in onderdeel 1.5 en waarbij geen rolcontainer per individueel perceel is verstrekt als bedoeld in onderdeel 1.7, doch een andere wijze van inzameling plaats heeft, per perceel per belastingjaar:</text:p>
                    </table:table-cell>
                    <table:table-cell table:style-name="entry" table:number-rows-spanned="1" table:number-columns-spanned="1">
                      <text:p text:style-name="table_al">€ 204,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Op aanvraag inzamelen van grove huishoudelijke afvalstoffen</text:p>
            <text:section text:name="structuurtekst_id1-3-2-2-3-2" text:style-name="structuurtekst">
              <text:p text:style-name="al">
              <text:span text:style-name="nadrukvet">2.1</text:span> Onverminderd het bepaalde in hoofdstuk 1 bedraagt de belasting voor het op aanvraag, op een daartoe bestemde inzameldag, inzamelen van uit particuliere huishoudens afkomstige grof huishoudelijk restafval:</text:p>
              <text:p text:style-name="al">
              <text:span text:style-name="nadrukvet">2.1.1</text:span> een bedrag van € 40,00 aan voorrijkosten vermeerderd met een bedrag van </text:p>
              <text:p text:style-name="al"> € 0,19 per kilogram afval.</text:p>
            </text:section>
            <text:p text:style-name="hoofdstuk_bottom"/>
          </text:section>
          <text:section text:name="hoofdstuk_id1-3-2-2-4" text:style-name="hoofdstuk">
            <text:p text:style-name="hoofdstuk_kop"><text:span text:style-name="label">Hoofdstuk</text:span> <text:span text:style-name="nr">3</text:span> Op aanvraag inzamelen van grof tuinafval</text:p>
            <text:section text:name="structuurtekst_id1-3-2-2-4-2" text:style-name="structuurtekst">
              <text:p text:style-name="al">
              <text:span text:style-name="nadrukvet">3.1</text:span> Onverminderd het bepaalde in hoofdstuk 1 bedraagt de belasting voor het op aanvraag, op een daartoe bestemde inzameldag, inzamelen van uit particuliere huishoudens afkomstig grof tuinafval:</text:p>
              <text:p text:style-name="al">
              <text:span text:style-name="nadrukvet">3.1.1</text:span> een bedrag van € 40,00 aan voorrijkosten vermeerderd met een bedrag van</text:p>
              <text:p text:style-name="al"> € 0,19 per kilogram afval.</text:p>
            </text:section>
            <text:p text:style-name="hoofdstuk_bottom"/>
          </text:section>
          <text:section text:name="hoofdstuk_id1-3-2-2-5" text:style-name="hoofdstuk">
            <text:p text:style-name="hoofdstuk_kop"><text:span text:style-name="label">Hoofdstuk</text:span> <text:span text:style-name="nr">4</text:span> Maatstaven en tarieven voor achterlaten van huishoudelijke afvalstoff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verminderd het bepaalde in de hoofdstukken 1, 2 en 3 bedraagt de belasting voor het achterlaten van huishoudelijke afvalstoffen op de milieustations te Werkendam en te Hank, mits en voor zover deze worden aangeboden met een personenauto of –busje al dan niet voorzien van een enkel – of dubbelassige aanhangw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an grof restafval, per kilogram</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an de afvalstof zoals genoemd onder 4.1.1 geldt een minimumtarief per aanbieding 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an puin, per kilogr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an schoon hout (A of B hout) per kilogr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an behandeld hout (C hout) per kilogr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an grond per kilogr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7</text:span>
                      </text:p>
                    </table:table-cell>
                    <table:table-cell table:style-name="entry" table:number-rows-spanned="1" table:number-columns-spanned="1">
                      <text:p text:style-name="table_al">van de afvalstoffen zoals genoemd onder 4.1.3 tot en met 4.1.6 geldt een maximum volume per aanbieding van</text:p>
                    </table:table-cell>
                    <table:table-cell table:style-name="entry" table:number-rows-spanned="1" table:number-columns-spanned="1">
                      <text:p text:style-name="table_al">1 m3</text:p>
                    </table:table-cell>
                  </table:table-row>
                  <table:table-row table:style-name="row">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van dakleer per kilogr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9</text:span>
                      </text:p>
                    </table:table-cell>
                    <table:table-cell table:style-name="entry" table:number-rows-spanned="1" table:number-columns-spanned="1">
                      <text:p text:style-name="table_al">van grof tuinafval, grasmaaisel of bla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10</text:span>
                      </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4.1.11</text:span>
                      </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12</text:span>
                      </text:p>
                    </table:table-cell>
                    <table:table-cell table:style-name="entry" table:number-rows-spanned="1" table:number-columns-spanned="1">
                      <text:p text:style-name="table_al">van asbest, indien dit volgens de aanleveringvoorwaarden wordt aangebo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13</text:span>
                      </text:p>
                    </table:table-cell>
                    <table:table-cell table:style-name="entry" table:number-rows-spanned="1" table:number-columns-spanned="1">
                      <text:p text:style-name="table_al">van dode kleine huisdi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4.1.14</text:span>
                      </text:p>
                    </table:table-cell>
                    <table:table-cell table:style-name="entry" table:number-rows-spanned="1" table:number-columns-spanned="1">
                      <text:p text:style-name="table_al">van metalen, oud papier, textiel en kleding, schoeisel, vlakglas, afgedankte elektrische en elektronische apparatuur (AEEA/WEB), klein chemisch afval, tetra verpakkingen (drankenkartons), kunststof verpakkingen, glazen verpakkingen wit en bont, luierafval, tempex/piepschuim, harde kunststoffen en matrassen mits en voor zover componenten niet gelijktijdig met componenten als genoemd onder 4.1.1. ten met 4.1.13 worden aangeboden</text:p>
                    </table:table-cell>
                    <table:table-cell table:style-name="entry" table:number-rows-spanned="1" table:number-columns-spanned="1">
                      <text:p text:style-name="table_al">gratis</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Maatstaven en tarieven indien weegbrug buiten werking i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Indien de weegbrug inclusief de daarbij behorende programmatuur voor facturering al dan niet door een technische storing geen dienst doet, worden de tarieven voor het aanleveren, in afwijking van hoofdstuk 4, vastgesteld als volgt per aan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rof restafval per aanbieding &lt; 30 kg/0,15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rof restafval per aanbieding &lt; 0,55 m3 (ca. 100 k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rof restafval per aanbieding &lt; 1 m3 (ca. 200 k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rof restafval per aanbieding per 0,5 m3 extra boven de eerste 1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Inschattingen van het volume zoals bedoeld in 5.1.1 tot en met 5.1.4 worden gedaan door het personeel van de milieustation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Gemengde aanlever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Indien het aangeleverde afval als bedoeld in hoofdstuk 4 en 5 van de tarieventabel uit verschillende categorieën afval bestaat, wordt het verschuldigde bedrag berekend met toepassing van het hoogste tarief van de onderscheiden fracties.</text:p>
                    </table:table-cell>
                    <table:table-cell table:style-name="entry" table:number-rows-spanned="1" table:number-columns-spanned="1">
                      <text:p text:style-name="table_al"/>
                    </table:table-cell>
                  </table:table-row>
                </table:table>
                <text:p text:style-name="table_bottom"/>
              </text:section>
              <text:p text:style-name="al">Behoort bij Verordening afvalstoffenheffing 2017 van 8 november 2016.</text:p>
              <text:p text:style-name="al">De griffier,</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795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54</meta:user-defined>
    <meta:user-defined meta:name="OVERHEIDop.GmbID/DC.identifier">gmb-2016-157954</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