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einrich Böllstraat 50, 2016-07245, kappen conifeer, staat in een kleine tuin tegen gevel, verzonden 9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95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5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5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einrich Böllstraat 50, 2016-07245, kappen conifeer, staat in een kleine tuin tegen gevel, verzonden 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951</meta:user-defined>
    <meta:user-defined meta:name="OVERHEIDop.GmbID/DC.identifier">gmb-2016-1579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MA 64</meta:user-defined>
    <meta:user-defined meta:name="OVERHEIDop.woonplaats">Haarlem</meta:user-defined>
    <meta:user-defined meta:name="OVERHEIDop.straatnaam">Heinrich Böl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970 485863</meta:user-defined>
    <meta:user-defined meta:name="OVERHEIDop.versieInformatie"/>
  </office:meta>
</office:document-meta>
</file>