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Douwe Brouwerweg 6 en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november 2016 een aanvraag omgevingsvergunning ontvangen voor t.h.v. Douwe Brouwerweg 6 en 8 te Enkhuizen, kappen 2 bome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794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Douwe Brouwerweg 6 en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46</meta:user-defined>
    <meta:user-defined meta:name="OVERHEIDop.GmbID/DC.identifier">gmb-2016-15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K 6</meta:user-defined>
    <meta:user-defined meta:name="OVERHEIDop.woonplaats">Enkhuizen</meta:user-defined>
    <meta:user-defined meta:name="OVERHEIDop.straatnaam">Douwe Brouwer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56 525294</meta:user-defined>
    <meta:user-defined meta:name="OVERHEIDop.versieInformatie"/>
  </office:meta>
</office:document-meta>
</file>