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Bergen, 1861LK, op aanvraag van de Rotary Club Bergen, het houden van een kerstmarkt op zaterdag 10 december 2016  in de Ruïnekerk en zondag 11 december 2016 op het buitenterrein van de Ruïnekerk (verzenddatum besluit 8 november 20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5794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4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4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Bergen, 1861LK, op aanvraag van de Rotary Club Bergen, het houden van een kerstmarkt op zaterdag 10 december 2016  in de Ruïnekerk en zondag 11 december 2016 op het buitenterrein van de Ruïnekerk (verzenddatum besluit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944</meta:user-defined>
    <meta:user-defined meta:name="OVERHEIDop.GmbID/DC.identifier">gmb-2016-1579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LK</meta:user-defined>
    <meta:user-defined meta:name="OVERHEIDop.woonplaats">Bergen</meta:user-defined>
    <meta:user-defined meta:name="OVERHEIDop.straatnaam">Ruïne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529 520230</meta:user-defined>
    <meta:user-defined meta:name="OVERHEIDop.versieInformatie"/>
  </office:meta>
</office:document-meta>
</file>