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de Braystraat 6 RD, 2016-06567, legaliseren dakterras en aanbouw achterzijde, verzonden 10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942</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42</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42</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 de Braystraat 6 RD, 2016-06567, legaliseren dakterras en aanbouw achterzijde, verzonden 10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7942</meta:user-defined>
    <meta:user-defined meta:name="OVERHEIDop.GmbID/DC.identifier">gmb-2016-1579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AE 6 rd</meta:user-defined>
    <meta:user-defined meta:name="OVERHEIDop.woonplaats">Haarlem</meta:user-defined>
    <meta:user-defined meta:name="OVERHEIDop.straatnaam">Jan de Bray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22 489463</meta:user-defined>
    <meta:user-defined meta:name="OVERHEIDop.versieInformatie"/>
  </office:meta>
</office:document-meta>
</file>