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Bergen, 1862PR, op aanvraag van Bianca’s Flowers Davidson, het innemen van een tijdelijke standplaats voor de verkoop van kerstbomen in de periode van 29 november 2016 tot en met 23 december 2016, aan de Dreef te Bergen (verzenddatum besluit 8 november 20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it besluit kunt u na afspraak inzien in het gemeentehuis van Bergen. Binnen zes weken na datum van verzending van het besluit, kunnen belanghebbenden een bezwaarschrift indienen bij het college van Bergen. De datum van verzending staat bij het besluit/de besluiten. Voor meer informatie kunt u tijdens de openingstijden contact opnemen met de gemeen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157941</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941</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941</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ndplaatsvergunning Bergen, 1862PR, op aanvraag van Bianca’s Flowers Davidson, het innemen van een tijdelijke standplaats voor de verkoop van kerstbomen in de periode van 29 november 2016 tot en met 23 december 2016, aan de Dreef te Bergen (verzenddatum besluit 8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7941</meta:user-defined>
    <meta:user-defined meta:name="OVERHEIDop.GmbID/DC.identifier">gmb-2016-15794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PostcodeHuisnummer/OVERHEIDop.postcodeHuisnummer">1862PR</meta:user-defined>
    <meta:user-defined meta:name="OVERHEIDop.woonplaats">Bergen</meta:user-defined>
    <meta:user-defined meta:name="OVERHEIDop.straatnaam">Bergerweg</meta:user-defined>
    <meta:user-defined meta:name="OVERHEID.Gemeente/OVERHEID.authority">Bergen (NH)</meta:user-defined>
    <meta:user-defined meta:name="OVERHEID.Gemeente/DCTERMS.publisher">Bergen (NH)</meta:user-defined>
    <meta:user-defined meta:name="OVERHEIDgvop.Informatietype/DC.type">Beschikkingen | afhandeling</meta:user-defined>
    <meta:user-defined meta:name="OVERHEID.EPSG28992/DC.spatial">109814 518760</meta:user-defined>
    <meta:user-defined meta:name="OVERHEIDop.versieInformatie"/>
  </office:meta>
</office:document-meta>
</file>