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Schoorl, 1871EP, op aanvraag van Impresariaat Sijm B.V./Circus Sijm, het verzorgen van vijf circus voorstellingen op het terrein Sportlaan op woensdag 16 augustus 2017, vrijdag 18 augustus 2017 en zaterdag 19 augustus 2017 (verzenddatum besluit 8 nov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794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Schoorl, 1871EP, op aanvraag van Impresariaat Sijm B.V./Circus Sijm, het verzorgen van vijf circus voorstellingen op het terrein Sportlaan op woensdag 16 augustus 2017, vrijdag 18 augustus 2017 en zaterdag 19 augustus 2017 (verzenddatum besluit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940</meta:user-defined>
    <meta:user-defined meta:name="OVERHEIDop.GmbID/DC.identifier">gmb-2016-1579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meta:user-defined>
    <meta:user-defined meta:name="OVERHEIDop.woonplaats">Schoorl</meta:user-defined>
    <meta:user-defined meta:name="OVERHEIDop.straatnaam">Sport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173 524212</meta:user-defined>
    <meta:user-defined meta:name="OVERHEIDop.versieInformatie"/>
  </office:meta>
</office:document-meta>
</file>