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Aangevraagde exploitatievergunning horeca, Prins Hendrikstraat 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estaurant Vincenzo's</text:p>
            <text:p text:style-name="common-al"/>
            <text:p text:style-name="common-al">Ons kenmerk: 00462AP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rins Hendrikstraat 7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7938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3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3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Aangevraagde exploitatievergunning horeca, Prins Hendrikstraat 7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938</meta:user-defined>
    <meta:user-defined meta:name="OVERHEIDop.GmbID/DC.identifier">gmb-2016-157938</meta:user-defined>
    <meta:user-defined meta:name="DCTERMS.abstract">Restaurant Vincenzo's</meta:user-defined>
    <meta:user-defined meta:name="OVERHEIDop.referentienummer">00462APV16/6151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8HL 7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971.902 455387.865</meta:user-defined>
    <meta:user-defined meta:name="OVERHEIDop.versieInformatie"/>
  </office:meta>
</office:document-meta>
</file>