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Dreef 19, 1871SK, 1861TZ, Bergen,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2-JZK-8) van bijlage 1 van Reglement Verkeersregels en verkeerstekens 1990 op de locatie aan de Dreef te Bergen (NH)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93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Dreef 19, 1871SK, 1861TZ, Bergen,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34</meta:user-defined>
    <meta:user-defined meta:name="OVERHEIDop.GmbID/DC.identifier">gmb-2016-15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TZ 19a</meta:user-defined>
    <meta:user-defined meta:name="OVERHEIDop.woonplaats">Bergen</meta:user-defined>
    <meta:user-defined meta:name="OVERHEIDop.straatnaam">Dreef</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42 520418</meta:user-defined>
    <meta:user-defined meta:name="OVERHEIDop.versieInformatie"/>
  </office:meta>
</office:document-meta>
</file>