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Westerhoven, Beeken 10, geheel intrekken OBM ten behoeve van het houden  van fok- en vleesvarkens en 1 paar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6-0743</text:p>
            <text:p text:style-name="common-al">Omschrijving: Westerhoven, Beeken 10, geheel intrekken OBM ten behoeve van het houden  van fok- en vleesvarkens en 1 paard</text:p>
            <text:p text:style-name="common-al">Dit besluit ligt vanaf donderdag 17 november 2016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793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3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3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Westerhoven, Beeken 10, geheel intrekken OBM ten behoeve van het houden  van fok- en vleesvarkens en 1 p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31</meta:user-defined>
    <meta:user-defined meta:name="OVERHEIDop.GmbID/DC.identifier">gmb-2016-157931</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VE 10</meta:user-defined>
    <meta:user-defined meta:name="OVERHEIDop.woonplaats">Westerhoven</meta:user-defined>
    <meta:user-defined meta:name="OVERHEIDop.straatnaam">Beeke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6126 369991</meta:user-defined>
    <meta:user-defined meta:name="OVERHEIDop.versieInformatie"/>
  </office:meta>
</office:document-meta>
</file>