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Kerkhoffstraat 2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3</text:p>
            <text:p text:style-name="common-al">Aangevraagd op 03 november 2016</text:p>
            <text:p text:style-name="common-al">het uitbreiden van het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 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93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3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3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n Kerkhoffstraat 2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30</meta:user-defined>
    <meta:user-defined meta:name="OVERHEIDop.GmbID/DC.identifier">gmb-2016-15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Van den Kerkhoff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918 406029</meta:user-defined>
    <meta:user-defined meta:name="OVERHEIDop.versieInformatie"/>
  </office:meta>
</office:document-meta>
</file>