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ETTERWILLE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unit (kantoor- en opslagruimte) op het perceel Wetterwille 35 te Heerenveen (15-12-2015).</text:p>
            <text:p text:style-name="last-al">De beslistermijn wordt met 3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79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WETTERWILLE 3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793</meta:user-defined>
    <meta:user-defined meta:name="OVERHEIDop.GmbID/DC.identifier">gmb-2016-15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B 35</meta:user-defined>
    <meta:user-defined meta:name="OVERHEIDop.woonplaats">Heerenveen</meta:user-defined>
    <meta:user-defined meta:name="OVERHEIDop.straatnaam">Wetterwill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829 554844</meta:user-defined>
    <meta:user-defined meta:name="OVERHEIDop.versieInformatie"/>
  </office:meta>
</office:document-meta>
</file>