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Kapelstraat 10,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6-1696</text:p>
            <text:p text:style-name="common-al">Datum ontvangst: 08-11-2016</text:p>
            <text:p text:style-name="common-al">Omschrijving: Riethoven, Kapelstraat 10, bouwen van een loods</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92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Kapelstraat 10, bouw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28</meta:user-defined>
    <meta:user-defined meta:name="OVERHEIDop.GmbID/DC.identifier">gmb-2016-157928</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W 10</meta:user-defined>
    <meta:user-defined meta:name="OVERHEIDop.woonplaats">Riethoven</meta:user-defined>
    <meta:user-defined meta:name="OVERHEIDop.straatnaam">Kapel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066 374989</meta:user-defined>
    <meta:user-defined meta:name="OVERHEIDop.versieInformatie"/>
  </office:meta>
</office:document-meta>
</file>