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nabij Stationsweg 31 en 33, het veranderen van de stationsinrichting en het vervangen van de wachtruimte (Rectificatie)</text:p>
      <text:section text:name="zakelijke-mededeling_id1-3-2" text:style-name="zakelijke-mededeling">
        <text:section text:name="zakelijke-mededeling-tekst_id1-3-2-1" text:style-name="zakelijke-mededeling-tekst">
          <text:section text:name="tekst_id1-3-2-1-1" text:style-name="tekst">
            <text:p text:style-name="common-al">Op 4 november 2016 is een aanvraag ingediend voor een omgevingsvergunning. De aanvraag is geregistreerd onder nummer 2016-2090. De aanvraag gaat over het veranderen van de stationsinrichting en het vervangen van de wachtruimte aan de nabij Stationsweg 31 en 33 in Vorden. <text:span text:style-name="nadrukvet">Rectificatie van St</text:span><text:span text:style-name="nadrukvet">a</text:span><text:span text:style-name="nadrukvet">tionsweg 1 in Vorden.</text:span></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792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nabij Stationsweg 31 en 33, het veranderen van de stationsinrichting en het vervangen van de wachtruimte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27</meta:user-defined>
    <meta:user-defined meta:name="OVERHEIDop.GmbID/DC.identifier">gmb-2016-15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L 31</meta:user-defined>
    <meta:user-defined meta:name="OVERHEIDop.woonplaats">Vorden</meta:user-defined>
    <meta:user-defined meta:name="OVERHEIDop.straatnaam">Station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8395</meta:user-defined>
    <meta:user-defined meta:name="OVERHEID.EPSG28992/DC.spatial">218734 458061</meta:user-defined>
    <meta:user-defined meta:name="OVERHEIDop.versieInformatie"/>
  </office:meta>
</office:document-meta>
</file>