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mmelsedijk 54,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700</text:p>
            <text:p text:style-name="common-al">Datum ontvangst: 08-11-2016</text:p>
            <text:p text:style-name="common-al">Omschrijving: Luyksgestel, Lommelsedijk 54, verbouwen van een schuu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2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Lommelsedijk 54, ver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22</meta:user-defined>
    <meta:user-defined meta:name="OVERHEIDop.GmbID/DC.identifier">gmb-2016-157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D 54</meta:user-defined>
    <meta:user-defined meta:name="OVERHEIDop.woonplaats">Luyksgestel</meta:user-defined>
    <meta:user-defined meta:name="OVERHEIDop.straatnaam">Lommel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004 363884</meta:user-defined>
    <meta:user-defined meta:name="OVERHEIDop.versieInformatie"/>
  </office:meta>
</office:document-meta>
</file>