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9</text:p>
            <text:p text:style-name="common-al">Aangevraagd op 07 november 2016</text:p>
            <text:p text:style-name="common-al">het omzetten van een pannendrogerij naar zelfstandige woning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792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2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2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wenberg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20</meta:user-defined>
    <meta:user-defined meta:name="OVERHEIDop.GmbID/DC.identifier">gmb-2016-157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G 3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622 406461</meta:user-defined>
    <meta:user-defined meta:name="OVERHEIDop.versieInformatie"/>
  </office:meta>
</office:document-meta>
</file>