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Heuvelweg 2, veranderen van een inrichting melkveebedrijf Intven (plaatsen van een foliebass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91</text:p>
            <text:p text:style-name="common-al">Datum verzonden: 08-11-2016</text:p>
            <text:p text:style-name="common-al">Omschrijving: Riethoven, Heuvelweg 2, veranderen van een inrichting melkveebedrijf Intven (plaatsen van een foliebassi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791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Heuvelweg 2, veranderen van een inrichting melkveebedrijf Intven (plaatsen van een foliebass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14</meta:user-defined>
    <meta:user-defined meta:name="OVERHEIDop.GmbID/DC.identifier">gmb-2016-15791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</meta:user-defined>
    <meta:user-defined meta:name="OVERHEIDop.woonplaats">Riethoven</meta:user-defined>
    <meta:user-defined meta:name="OVERHEIDop.straatnaam">Heuvel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366 373672</meta:user-defined>
    <meta:user-defined meta:name="OVERHEIDop.versieInformatie"/>
  </office:meta>
</office:document-meta>
</file>