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apellerweg 14,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40</text:p>
            <text:p text:style-name="common-al">Datum verzonden: 04-11-2016 </text:p>
            <text:p text:style-name="common-al">Omschrijving: Luyksgestel, Kapellerweg 14, handelen in strijd met regels ruimtelijke ordening (bouwen van een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1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1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Kapellerweg 14,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13</meta:user-defined>
    <meta:user-defined meta:name="OVERHEIDop.GmbID/DC.identifier">gmb-2016-157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G 14</meta:user-defined>
    <meta:user-defined meta:name="OVERHEIDop.woonplaats">Luyksgestel</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193 366583</meta:user-defined>
    <meta:user-defined meta:name="OVERHEIDop.versieInformatie"/>
  </office:meta>
</office:document-meta>
</file>