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L3421, L3429 te Berlicum, sectie G515,150,116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2</text:p>
            <text:p text:style-name="common-al">Aangevraagd op 03 november 2016</text:p>
            <text:p text:style-name="common-al">het aanleggen van een fietspad en twee duikers in een waterloop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het team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91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3421, L3429 te Berlicum, sectie G515,150,116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12</meta:user-defined>
    <meta:user-defined meta:name="OVERHEIDop.GmbID/DC.identifier">gmb-2016-15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Z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071 408823</meta:user-defined>
    <meta:user-defined meta:name="OVERHEIDop.versieInformatie"/>
  </office:meta>
</office:document-meta>
</file>