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r. A. H. van Papendrechtstraat 2, bouwen van een carport en pergol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82</text:p>
            <text:p text:style-name="common-al">Datum verzonden: 04-11-2016 </text:p>
            <text:p text:style-name="common-al">Omschrijving: Bergeijk, Dr. A. H. van Papendrechtstraat 2, bouwen van een carport en pergola</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r. A. H. van Papendrechtstraat 2, bouwen van een carport en pergol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09</meta:user-defined>
    <meta:user-defined meta:name="OVERHEIDop.GmbID/DC.identifier">gmb-2016-157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V 2</meta:user-defined>
    <meta:user-defined meta:name="OVERHEIDop.woonplaats">Bergeijk</meta:user-defined>
    <meta:user-defined meta:name="OVERHEIDop.straatnaam">Dokter A. Hoynck van Papendrech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40 369808</meta:user-defined>
    <meta:user-defined meta:name="OVERHEIDop.versieInformatie"/>
  </office:meta>
</office:document-meta>
</file>