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Luyksgestel, Dorpstraat 25, verbouwen van een woonhuis</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6-1494</text:p>
            <text:p text:style-name="common-al">Datum verzonden: 10-11-2016 </text:p>
            <text:p text:style-name="common-al">Omschrijving: Luyksgestel, Dorpstraat 25, verbouwen van een woonhuis</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57901</text:span><text:line-break/><text:date style:data-style-name="dag" text:fixed="true" text:date-value="2016-11-14"/><text:line-break/><text:date style:data-style-name="jaar" text:fixed="true" text:date-value="2016-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901</text:span><text:date style:data-style-name="nicedate" text:fixed="true" text:date-value="2016-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901</text:span><text:date style:data-style-name="nicedate" text:fixed="true" text:date-value="2016-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Luyksgestel, Dorpstraat 25, verbouwen van een woonhui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4</meta:user-defined>
    <meta:user-defined meta:name="OVERHEIDop.publicationIssue">157901</meta:user-defined>
    <meta:user-defined meta:name="OVERHEIDop.GmbID/DC.identifier">gmb-2016-15790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5AE 25</meta:user-defined>
    <meta:user-defined meta:name="OVERHEIDop.woonplaats">Luyksgestel</meta:user-defined>
    <meta:user-defined meta:name="OVERHEIDop.straatnaam">Dorpstraat</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0878 366547</meta:user-defined>
    <meta:user-defined meta:name="OVERHEIDop.versieInformatie"/>
  </office:meta>
</office:document-meta>
</file>