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Keersopperdreef (ongenummerd) Sectie E, nummer  882/974,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688</text:p>
            <text:p text:style-name="common-al">Datum ontvangst: 07-11-2016</text:p>
            <text:p text:style-name="common-al">Omschrijving: Riethoven, Keersopperdreef (ongenummerd) Sectie E, nummer 882/974, kappen van 2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7900</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00</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00</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Keersopperdreef (ongenummerd) Sectie E, nummer  882/974, kappen van 2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900</meta:user-defined>
    <meta:user-defined meta:name="OVERHEIDop.GmbID/DC.identifier">gmb-2016-1579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VE 2</meta:user-defined>
    <meta:user-defined meta:name="OVERHEIDop.woonplaats">Riethoven</meta:user-defined>
    <meta:user-defined meta:name="OVERHEIDop.straatnaam">Keersopperdreef</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6994 376340</meta:user-defined>
    <meta:user-defined meta:name="OVERHEIDop.versieInformatie"/>
  </office:meta>
</office:document-meta>
</file>