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Luyksgestel, Elsendijk 3, vervangen van een bovenbouw van een melkveestal</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1200</text:p>
            <text:p text:style-name="common-al">Datum verzonden: 10-11-2016 </text:p>
            <text:p text:style-name="common-al">Omschrijving: Luyksgestel, Elsendijk 3, vervangen van een bovenbouw van een melkveestal</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57899</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899</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899</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Luyksgestel, Elsendijk 3, vervangen van een bovenbouw van een melkveest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7899</meta:user-defined>
    <meta:user-defined meta:name="OVERHEIDop.GmbID/DC.identifier">gmb-2016-15789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5XG 3</meta:user-defined>
    <meta:user-defined meta:name="OVERHEIDop.woonplaats">Luyksgestel</meta:user-defined>
    <meta:user-defined meta:name="OVERHEIDop.straatnaam">Elsendijk</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1804 364877</meta:user-defined>
    <meta:user-defined meta:name="OVERHEIDop.versieInformatie"/>
  </office:meta>
</office:document-meta>
</file>