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20ste editie wielercross</text:p>
      <text:section text:name="zakelijke-mededeling_id1-3-2" text:style-name="zakelijke-mededeling">
        <text:section text:name="zakelijke-mededeling-tekst_id1-3-2-1" text:style-name="zakelijke-mededeling-tekst">
          <text:section text:name="tekst_id1-3-2-1-1" text:style-name="tekst">
            <text:p text:style-name="common-al">Op 9 november 2016 is vergunning verleend voor het houden van de 20ste editie van de wielercross. Het evenement wordt gehouden op 18 december 2016 van 08.00 uur tot 15.00 uur op de locatie "de Bult" het buurtbos en het terrein naast de koekfabrie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789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20ste editie wielercros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98</meta:user-defined>
    <meta:user-defined meta:name="OVERHEIDop.GmbID/DC.identifier">gmb-2016-157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De Bul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743 525887</meta:user-defined>
    <meta:user-defined meta:name="OVERHEIDop.versieInformatie"/>
  </office:meta>
</office:document-meta>
</file>