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een dakopbouw Burchtstraat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dakopbouw t.b.v. het vergroten van twee slaapkamers op de locatie Burchtstraat 42 in Oost-Souburg (08-11-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5789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9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9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van een dakopbouw Burchtstraat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897</meta:user-defined>
    <meta:user-defined meta:name="OVERHEIDop.GmbID/DC.identifier">gmb-2016-1578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JL 42</meta:user-defined>
    <meta:user-defined meta:name="OVERHEIDop.woonplaats">Oost-Souburg</meta:user-defined>
    <meta:user-defined meta:name="OVERHEIDop.straatnaam">Burcht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1187 387425</meta:user-defined>
    <meta:user-defined meta:name="OVERHEIDop.versieInformatie"/>
  </office:meta>
</office:document-meta>
</file>