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ynamisch Beekdaal Hersend en Aaveld, sectie L26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99</text:p>
            <text:p text:style-name="common-al">Aangevraagd op 01 november 2016</text:p>
            <text:p text:style-name="common-al">het aanleggen en het tijdelijk gebruik nemen van het depot in het kader van de realisatie van het project Dynamisch Beekdaal</text:p>
            <text:p text:style-name="common-al">Reguliere procedure voor de activiteiten: omgevingsvergunning beperkte milieutoets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het team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7892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9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9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ynamisch Beekdaal Hersend en Aaveld, sectie L26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92</meta:user-defined>
    <meta:user-defined meta:name="OVERHEIDop.GmbID/DC.identifier">gmb-2016-157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E 5</meta:user-defined>
    <meta:user-defined meta:name="OVERHEIDop.woonplaats">Berlicum</meta:user-defined>
    <meta:user-defined meta:name="OVERHEIDop.straatnaam">Hersen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557 408943</meta:user-defined>
    <meta:user-defined meta:name="OVERHEIDop.versieInformatie"/>
  </office:meta>
</office:document-meta>
</file>