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58,  verwijderen van asbesthoudende materialen van een loods en schapen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79</text:p>
            <text:p text:style-name="common-al">Datum verzonden: 07-11-2016 </text:p>
            <text:p text:style-name="common-al">Omschrijving: Luyksgestel, Sengelsbroeksestraat 58, verwijderen van asbesthoudende materialen van een loods en schapenkooi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7891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9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9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58,  verwijderen van asbesthoudende materialen van een loods en schapenk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91</meta:user-defined>
    <meta:user-defined meta:name="OVERHEIDop.GmbID/DC.identifier">gmb-2016-157891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N 58</meta:user-defined>
    <meta:user-defined meta:name="OVERHEIDop.woonplaats">Luyksgestel</meta:user-defined>
    <meta:user-defined meta:name="OVERHEIDop.straatnaam">Sengelsbroek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098 366689</meta:user-defined>
    <meta:user-defined meta:name="OVERHEIDop.versieInformatie"/>
  </office:meta>
</office:document-meta>
</file>