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 met horeca en optredens</text:p>
            <text:p text:style-name="common-al">Datum evenement:			26 november 2016</text:p>
            <text:p text:style-name="common-al">Locatie:	Rondom het dorpshuis Oosterhuizen</text:p>
            <text:p text:style-name="common-al">Datum vergunning:			10 november 2016</text:p>
            <text:p text:style-name="common-al">Vergunningsnummer:			16/487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90</meta:user-defined>
    <meta:user-defined meta:name="OVERHEIDop.GmbID/DC.identifier">gmb-2016-157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344 463623</meta:user-defined>
    <meta:user-defined meta:name="OVERHEIDop.versieInformatie"/>
  </office:meta>
</office:document-meta>
</file>