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36, verwijderen van asbesthoudende materialen van een woning e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81</text:p>
            <text:p text:style-name="common-al">Datum verzonden: 07-11-2016 </text:p>
            <text:p text:style-name="common-al">Omschrijving: Luyksgestel, Neerrijt 36,  verwijderen van asbesthoudende materialen van een woning en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788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36, verwijderen van asbesthoudende materialen van een woning e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9</meta:user-defined>
    <meta:user-defined meta:name="OVERHEIDop.GmbID/DC.identifier">gmb-2016-15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36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36 367725</meta:user-defined>
    <meta:user-defined meta:name="OVERHEIDop.versieInformatie"/>
  </office:meta>
</office:document-meta>
</file>