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interklaa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interklaasfeest</text:p>
            <text:p text:style-name="common-al">Datum evenement:			19 november 2016</text:p>
            <text:p text:style-name="common-al">Locatie:	Schubertplein</text:p>
            <text:p text:style-name="common-al">Datum vergunning:			10 november 2016</text:p>
            <text:p text:style-name="common-al">Vergunningsnummer:			16/5003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788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8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8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interklaa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86</meta:user-defined>
    <meta:user-defined meta:name="OVERHEIDop.GmbID/DC.identifier">gmb-2016-1578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DK 48</meta:user-defined>
    <meta:user-defined meta:name="OVERHEIDop.woonplaats">Apeldoorn</meta:user-defined>
    <meta:user-defined meta:name="OVERHEIDop.straatnaam">Schuber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03 467019</meta:user-defined>
    <meta:user-defined meta:name="OVERHEIDop.versieInformatie"/>
  </office:meta>
</office:document-meta>
</file>