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25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89</text:p>
            <text:p text:style-name="common-al">Datum verzonden: 08-11-2016 </text:p>
            <text:p text:style-name="common-al">Omschrijving: Luyksgestel, Neerrijt 25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788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25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5</meta:user-defined>
    <meta:user-defined meta:name="OVERHEIDop.GmbID/DC.identifier">gmb-2016-157885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25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87 367426</meta:user-defined>
    <meta:user-defined meta:name="OVERHEIDop.versieInformatie"/>
  </office:meta>
</office:document-meta>
</file>