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raadsleden en duo-raadsleden gemeente Papendrecht 2016</text:p>
      <text:section text:name="regeling_id1-3-2" text:style-name="regeling">
        <text:section text:name="aanhef_id1-3-2-1" text:style-name="aanhef">
          <text:section text:name="preambule_id1-3-2-1-1" text:style-name="preambule">
            <text:p text:style-name="al">RAADSBESLUIT </text:p>
          </text:section>
        </text:section>
        <text:section text:name="regeling-tekst_id1-3-2-2" text:style-name="regeling-tekst">
          <text:section text:name="tekst_id1-3-2-2-1" text:style-name="tekst">
            <text:p text:style-name="common-al">Datum en nummer</text:p>
            <text:p text:style-name="common-al">13 oktober 2016, nummer 065/2016</text:p>
            <text:p text:style-name="common-al">De raad van de gemeente Papendrecht;</text:p>
            <text:p text:style-name="common-al">Gehoord het voorstel vanuit de Werkgroep Bestuurlijke Vernieuwing </text:p>
            <text:p text:style-name="common-al">gelet op de artikel 15 derde lid van de Gemeentewet;</text:p>
            <text:p text:style-name="common-al">gezien het advies van de raadscommissie Algemene Bestuurlijke en financiële Zaken (ABZ);</text:p>
            <text:p text:style-name="common-al">Besluit:</text:p>
            <text:p text:style-name="common-al">vast te stellen de navolgende Gedragscode Integriteit raadsleden en duo-raadsleden gemeente Papendrecht 2016:</text:p>
            <text:p text:style-name="common-al">Inleiding</text:p>
            <text:p text:style-name="common-al">Deze inleiding maakt integraal onderdeel uit van deze gedragscode.</text:p>
            <text:p text:style-name="common-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common-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te weten de raadsleden waaraan ook wordt toegevoegd de duo-raadsleden nu de duo-raadsleden ook de eed of belofte hebben afgelegd.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common-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common-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common-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common-al">Paragraaf 1. Algemene bepalingen</text:p>
            <text:p text:style-name="common-al">Wettelijke grondslag</text:p>
            <text:p text:style-name="common-al">De gemeenteraad stelt een gedragscode vast voor de raadsleden (artikel 15 derde lid van de Gemeentewet ).</text:p>
            <text:p text:style-name="common-al">Artikel 1.1</text:p>
            <text:p text:style-name="common-al">Deze gedragscode geldt voor de raadsleden en duo-raadsleden, maar richt zich ook tot de bestuursorganen.</text:p>
            <text:p text:style-name="common-al">Artikel 1.2</text:p>
            <text:p text:style-name="common-al">De gedragscode is openbaar en via internet beschikbaar.</text:p>
            <text:p text:style-name="common-al">Paragraaf 2. Voorkomen van belangenverstrengeling</text:p>
            <text:p text:style-name="common-al">Wettelijk kader</text:p>
            <text:p text:style-name="common-al">Afleggen eed of belofte (artikel 14 Gemeentewet)</text:p>
            <text:p text:style-name="common-al">Alvorens zijn functie te kunnen uitoefenen legt het (duo-)raadslid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common-al">Persoonlijke belangen</text:p>
            <text:p text:style-name="common-al">• Een volksvertegenwoordiger neemt niet deel aan de stemming over </text:p>
            <text:p text:style-name="common-al">o - een aangelegenheid die hem rechtstreeks of middellijk persoonlijk aangaat of waarbij hij als vertegenwoordiger is betrokken;</text:p>
            <text:p text:style-name="common-al">o - de vaststelling of goedkeuring der rekening van een lichaam waaraan hij rekenplichtig is of tot welks bestuur hij hoort (artikel 28 van de Gemeentewet).</text:p>
            <text:p text:style-name="common-al">• Het bestuursorgaan waakt ertegen dat tot het bestuursorgaan behorende of daarvoor werkzame personen die een persoonlijk belang bij een besluit hebben, de besluitvorming beïnvloeden (artikel 2:4, tweede lid, van de Algemene wet bestuursrecht).</text:p>
            <text:p text:style-name="common-al">Incompatibiliteiten en nevenfuncties</text:p>
            <text:p text:style-name="common-al">•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jo. artikel 15, eerste en tweede lid, van de Gemeentewet). Op overtreding staat uiteindelijk de sanctie van schorsing en vervallenverklaring van het lidmaatschap van de volksvertegenwoordiging (artikelen X7, X7a en X8 Kieswet);</text:p>
            <text:p text:style-name="common-al">• Onverenigbaarheid van functies: het zijn van volksvertegenwoordiger sluit het hebben van en aantal ander functies uit (artikel 13 gemeentewet. Dat leidt er uiteindelijk toe dat betrokkene ophoudt lid te zijn van de volksvertegenwoordiging (artikel X1 Kieswet);</text:p>
            <text:p text:style-name="common-al">• Openbaarmaking nevenfuncties: volksvertegenwoordigers maken openbaar welke nevenfuncties zij vervullen. De lijst met nevenfuncties ligt ter inzage op het gemeentehuis (artikel 12 gemeentewet).</text:p>
            <text:p text:style-name="common-al">Artikel 2.1</text:p>
            <text:list text:style-name="id1-3-2-2-1-41">
              <text:list-item text:style-override="id1-3-2-2-1-41-1">
                <text:number>1.</text:number>
                <text:p text:style-name="al">Het raadslid en duo-raadslid levert de griffier de informatie aan over de nevenfuncties die openbaar gemaakt moeten worden bij aanvang van het (duo-)raadslidmaatschap. Als gaande het (duo-) raadslidmaatschap een nieuwe nevenfunctie aanvaard wordt of de omstandigheden met betrekking tot bestaande nevenfuncties wijzigen, wordt de informatie die hierop betrekking heeft binnen één week aangeleverd bij de griffier.</text:p>
              </text:list-item>
              <text:list-item text:style-override="id1-3-2-2-1-41-2">
                <text:number>2.</text:number>
                <text:p text:style-name="al">De informatie betreft in ieder geval:</text:p>
                <text:list text:style-name="id1-3-2-2-1-41-2-3">
                  <text:list-item text:style-override="id1-3-2-2-1-41-2-3-1">
                    <text:number>a.</text:number>
                    <text:p text:style-name="al">de omschrijving van de nevenfunctie;</text:p>
                  </text:list-item>
                  <text:list-item text:style-override="id1-3-2-2-1-41-2-3-2">
                    <text:number>b.</text:number>
                    <text:p text:style-name="al">de organisatie voor wie de nevenfunctie wordt verricht;</text:p>
                  </text:list-item>
                  <text:list-item text:style-override="id1-3-2-2-1-41-2-3-3">
                    <text:number>c.</text:number>
                    <text:p text:style-name="al">of het al dan niet een nevenfunctie betreft uit hoofde van het (duo-)raadslidmaatschap;</text:p>
                  </text:list-item>
                  <text:list-item text:style-override="id1-3-2-2-1-41-2-3-4">
                    <text:number>d.</text:number>
                    <text:p text:style-name="al">of de nevenfunctie bezoldigd of onbezoldigd is.</text:p>
                  </text:list-item>
                </text:list>
              </text:list-item>
              <text:list-item text:style-override="id1-3-2-2-1-41-3">
                <text:number>3.</text:number>
                <text:p text:style-name="al">De griffier legt hiervoor een register aan en beheert dit register. Het register is openbaar en via internet beschikbaar.</text:p>
              </text:list-item>
            </text:list>
            <text:p text:style-name="common-al">Paragraaf 3. Informatie </text:p>
            <text:p text:style-name="common-al">Wettelijk kader</text:p>
            <text:p text:style-name="common-al">Informatieplicht</text:p>
            <text:p text:style-name="common-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common-al">Het Reglement van Orde voor de gemeenteraad kan bepalingen bevatten die betrekking hebben op informatieverstrekking en de omgang met informatie.</text:p>
            <text:p text:style-name="common-al">Geheimhouding</text:p>
            <text:p text:style-name="common-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common-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p text:style-name="common-al">• Het schenden van de geheimhoudingsplicht is een misdrijf (artikel 272 van de Wetboek van Strafrecht).</text:p>
            <text:p text:style-name="common-al">Artikel 3.1</text:p>
            <text:p text:style-name="common-al">Het (duo-)raadslid zorgt ervoor dat vertrouwelijke en geheime informatie waarover hij beschikt veilig wordt bewaard.</text:p>
            <text:p text:style-name="common-al">Artikel 3.2</text:p>
            <text:p text:style-name="common-al">Het (duo-)raadslid maakt niet ten eigen bate of ten bate van derden gebruik van in de uitoefening van het ambt verkregen niet openbare informatie.</text:p>
            <text:p text:style-name="common-al">Toelichting</text:p>
            <text:p text:style-name="common-al">Artikel 3.1</text:p>
            <text:p text:style-name="common-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common-al">Paragraaf 4. Omgang met geschenken en uitnodigingen</text:p>
            <text:p text:style-name="common-al">Wettelijk kader</text:p>
            <text:p text:style-name="common-al">Afleggen eed of belofte</text:p>
            <text:p text:style-name="common-al">De eed of belofte die het (duo-)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common-al">Artikel 4.1</text:p>
            <text:list text:style-name="id1-3-2-2-1-63">
              <text:list-item text:style-override="id1-3-2-2-1-63-1">
                <text:number>1.</text:number>
                <text:p text:style-name="al">Het (duo-)raadslid accepteert geen geschenken, faciliteiten en diensten als zijn onafhankelijke positie hierdoor kan worden beïnvloed.</text:p>
              </text:list-item>
              <text:list-item text:style-override="id1-3-2-2-1-63-2">
                <text:number>2.</text:number>
                <text:p text:style-name="al">Onverminderd het eerste lid kan het (duo-)raadslid incidentele geschenken die een geschatte waarde van ten hoogste € 50 vertegenwoordigen behouden.</text:p>
              </text:list-item>
              <text:list-item text:style-override="id1-3-2-2-1-63-3">
                <text:number>3.</text:number>
                <text:p text:style-name="al">Geschenken die het (duo-)raadslid uit hoofde van zijn ambt ontvangt en die een geschatte waarde van meer dan € 50 vertegenwoordigen worden, als zij niet worden teruggestuurd, eigendom van de gemeente.</text:p>
              </text:list-item>
              <text:list-item text:style-override="id1-3-2-2-1-63-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63-5">
                <text:number>5.</text:number>
                <text:p text:style-name="al">Geschenken worden niet op het huisadres ontvangen.</text:p>
              </text:list-item>
            </text:list>
            <text:p text:style-name="common-al">Artikel 4.2</text:p>
            <text:list text:style-name="id1-3-2-2-1-65">
              <text:list-item text:style-override="id1-3-2-2-1-65-1">
                <text:number>1.</text:number>
                <text:p text:style-name="al">Deelname aan excursies en evenementen voor rekening van anderen dan de gemeente maakt het (duo-)raadslid binnen één week na deelname openbaar. Daarbij wordt ook openbaar gemaakt wie de kosten voor zijn rekening heeft genomen.</text:p>
              </text:list-item>
              <text:list-item text:style-override="id1-3-2-2-1-65-2">
                <text:number>2.</text:number>
                <text:p text:style-name="al">De informatie is openbaar en via internet beschikbaar.</text:p>
              </text:list-item>
            </text:list>
            <text:p text:style-name="common-al">Artikel 4.3</text:p>
            <text:list text:style-name="id1-3-2-2-1-67">
              <text:list-item text:style-override="id1-3-2-2-1-67-1">
                <text:number>1.</text:number>
                <text:p text:style-name="al">Een (duo-)raadslid meldt de griffier de ondernomen buitenlandse reizen voor rekening van anderen dan de gemeente binnen één week na terugkeer in Nederland. Hij/zij meldt in ieder geval het doel, de bestemming en de duur van de reis en wat daarvan de kosten waren.</text:p>
              </text:list-item>
              <text:list-item text:style-override="id1-3-2-2-1-67-2">
                <text:number>2.</text:number>
                <text:p text:style-name="al">De griffier legt hiervoor een register aan en beheert dit register. Het register is openbaar en via internet beschikbaar.</text:p>
              </text:list-item>
            </text:list>
            <text:p text:style-name="common-al">Toelichting</text:p>
            <text:p text:style-name="common-al">Artikel 4.1</text:p>
            <text:p text:style-name="common-al">In de gedragscode is uitgangspunt dat geschenken, faciliteiten en diensten niet worden geaccepteerd als hiermee de onafhankelijke positie van het (duo-)raadslid kan worden beïnvloed. Dat is in ieder geval aan de orde in onderhandelingssituaties. Is daarvan geen sprake dan kunnen om praktische redenen incidentele kleine geschenken (met een geschatte waarde van € 50 of minder) door het (duo-)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common-al">Artikel 4.2 en 4.3</text:p>
            <text:p text:style-name="common-al">Het gaat hier om excursies, evenementen en buitenlandse reizen die betrokkene als (du0-)raadslid aanvaardt. Excursies en evenementen in de hoedanigheid van lid van een politieke partij vallen hier dus niet onder.</text:p>
            <text:p text:style-name="common-al">Paragraaf 5. Gebruik van voorzieningen van de gemeente</text:p>
            <text:p text:style-name="common-al">Wettelijk kader</text:p>
            <text:p text:style-name="common-al">Wettelijk kader / Procedure van declaratie </text:p>
            <text:p text:style-name="common-al">Er zijn voor (duo-)raadsledenvoorschriften opgenomen in de gemeentelijke verordening rechtspositie over de wijze van declaratie (inclusief het overleggen van bewijsstukken) van vooruit betaalde (zakelijke) kosten en over rechtstreekse facturering van (zakelijke) kosten bij de gemeente.</text:p>
            <text:p text:style-name="common-al">Buitenlandse dienstreis voor (duo-)raadsleden </text:p>
            <text:p text:style-name="common-al">De gemeenteraad kan hiervoor toestemming verlenen. De reis moet zijn georganiseerd door of vanwege de gemeente. De in redelijkheid gemaakte noodzakelijke reis- en verblijfkosten worden. De gemeenteraad kan aan de toestemming voorwaarden verbinden.</text:p>
            <text:p text:style-name="common-al">Artikel 5.1</text:p>
            <text:list text:style-name="id1-3-2-2-1-80">
              <text:list-item text:style-override="id1-3-2-2-1-80-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80-2">
                <text:number>2.</text:number>
                <text:p text:style-name="al">Het (duo-)raadslid verantwoordt zich over zijn gebruik van de voorzieningen volgens de in het kader van het eerste lid vastgestelde regels en procedures.</text:p>
              </text:list-item>
            </text:list>
            <text:p text:style-name="common-al">Artikel 5.2</text:p>
            <text:p text:style-name="common-al">Een (duo-)raadslid declareert geen kosten die reeds op andere wijze worden vergoed.</text:p>
            <text:p text:style-name="common-al">Artikel 5.3</text:p>
            <text:p text:style-name="common-al">Gebruik van voorzieningen en eigendommen van de gemeente ten eigen bate of ten bate van derden is niet toegestaan, tenzij hier andere afspraken over gemaakt zijn.</text:p>
            <text:p text:style-name="common-al">Toelichting</text:p>
            <text:p text:style-name="common-al">Artikel 5.1</text:p>
            <text:p text:style-name="common-al">Aan (duo-)raadsleden worden rechtspositionele voorzieningen, vergoedingen en andere verstrekkingen geboden die een goed functioneren van de volksvertegenwoordigers mogelijk maken.</text:p>
            <text:p text:style-name="common-al">Wat betreft de uitwerking van de principes van dit stelsel zou kunnen worden aangesloten bij de werkwijze in het Voorzieningenbesluit dat geldt voor ministers en staatssecretarissen:</text:p>
            <text:list text:style-name="id1-3-2-2-1-89">
              <text:list-item text:style-override="id1-3-2-2-1-89-1">
                <text:number>a.</text:number>
                <text:p text:style-name="al">in beginsel worden voorzieningen en verstrekkingen in bruikleen ter beschikking gesteld;</text:p>
              </text:list-item>
              <text:list-item text:style-override="id1-3-2-2-1-89-2">
                <text:number>b.</text:number>
                <text:p text:style-name="al">indien een voorziening of verstrekking niet in bruikleen ter beschikking kan worden gesteld, wordt de factuur direct ten laste van de begroting van het bestuursorgaan betaald;</text:p>
              </text:list-item>
              <text:list-item text:style-override="id1-3-2-2-1-89-3">
                <text:number>c.</text:number>
                <text:p text:style-name="al">het vergoeden van voorzieningen en verstrekkingen achteraf door het indienen van declaraties, wordt tot een minimum beperkt;</text:p>
              </text:list-item>
              <text:list-item text:style-override="id1-3-2-2-1-89-4">
                <text:number>d.</text:number>
                <text:p text:style-name="al">voorzieningen, verstrekkingen en declaraties worden maandelijks openbaar gemaakt op internet.</text:p>
              </text:list-item>
            </text:list>
            <text:p text:style-name="common-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common-al">Het (duo-)raadslid zal zich uiteraard nauwgezet moeten houden aan de regels en procedures die er met het oog hierop voor hem/haar gelden.</text:p>
            <text:p text:style-name="common-al">Artikel 5.3</text:p>
            <text:p text:style-name="common-al">Stelregel is dat privé gebruik van gemeentelijke voorzieningen niet is toegestaan. Wel hebben organisaties mogelijk een specifieke regeling die privégebruik van bedrijfsmiddelen reguleert, zoals privégebruik van een mobiele telefoon.</text:p>
            <text:p text:style-name="common-al">Paragraaf 6. Uitvoering gedragscode</text:p>
            <text:p text:style-name="common-al">Artikel 6.1</text:p>
            <text:p text:style-name="common-al">De gemeenteraad bevordert de eenduidige interpretatie van de gedragscode. Ingeval van leemtes en onduidelijkheden in de gedragscode voorziet hij daarin.</text:p>
            <text:p text:style-name="common-al">Artikel 6.2</text:p>
            <text:list text:style-name="id1-3-2-2-1-98">
              <text:list-item text:style-override="id1-3-2-2-1-98-1">
                <text:number>1.</text:number>
                <text:p text:style-name="al">Op voorstel van de burgemeester en in lijn met de voor de burgemeester geldende wettelijke zorgplicht de bestuurlijke integriteit van de gemeente te bevorderen maken de gemeenteraad en het college ieder voor zich afzonderlijk in ieder geval afspraken over:</text:p>
                <text:list text:style-name="id1-3-2-2-1-98-1-3">
                  <text:list-item text:style-override="id1-3-2-2-1-98-1-3-1">
                    <text:number>a.</text:number>
                    <text:p text:style-name="al">de periodieke bespreking van het onderwerp integriteit in het algemeen en van de gedragscode in het bijzonder;</text:p>
                  </text:list-item>
                  <text:list-item text:style-override="id1-3-2-2-1-98-1-3-2">
                    <text:number>b.</text:number>
                    <text:p text:style-name="al">de aanwijzing van contactpersonen of aanspreekpunten integriteit;</text:p>
                  </text:list-item>
                  <text:list-item text:style-override="id1-3-2-2-1-98-1-3-3">
                    <text:number>c.</text:number>
                    <text:p text:style-name="al">de processtappen die worden gevolgd ingeval van een vermoeden van een integriteitschending van een politieke ambtsdrager van de gemeente.</text:p>
                  </text:list-item>
                </text:list>
              </text:list-item>
              <text:list-item text:style-override="id1-3-2-2-1-98-2">
                <text:number>2.</text:number>
                <text:p text:style-name="al">De afspraken, bedoeld in het eerste lid, maken deel uit van deze gedragscode en zullen in ieder geval zijn gebaseerd op de volgende drie principes: Onpartijdige handhaving, Terughoudendheid met publiciteit en Zorgvuldigheid tegenover de vermeende schender.</text:p>
              </text:list-item>
              <text:list-item text:style-override="id1-3-2-2-1-98-3">
                <text:number>3.</text:number>
                <text:p text:style-name="al">Het zodanig gebruiken van sociale media dat daarmee inbreuk kan worden gemaakt op de bepalingen uit deze gedragscode is niet toegestaan.</text:p>
              </text:list-item>
            </text:list>
            <text:p text:style-name="common-al">Toelichting</text:p>
            <text:p text:style-name="common-al">Artikel 6.1</text:p>
            <text:p text:style-name="common-al">De gemeenteraad het hoogste bestuursorgaan en als zodanig verantwoordelijk voor de inhoud van de gedragscode, zorgt voor een eenduidige interpretatie daarvan en voor wijziging/aanvulling daarvan bij onduidelijkheden of leemtes.</text:p>
            <text:p text:style-name="common-al">Artikel 6.2</text:p>
            <text:p text:style-name="common-al">De Gemeentewet verplicht de gemeenteraad om voor zichzelf en voor de bestuurders een gedragscode vast te stellen.</text:p>
            <text:p text:style-name="common-al">Aanvullend op de wettelijke regels die gelden voor politieke ambtsdragers, bevat de gedragscode een aantal materiële normen waaraan de politieke ambtsdragers zich committeren.</text:p>
            <text:p text:style-name="common-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common-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common-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common-al">Al deze processuele en procedurele afspraken kunnen onderdeel uitmaken van de gedragscode. De onderwerpen, genoemd in artikel 6.2, eerste lid, zijn niet uitputtend.</text:p>
            <text:p text:style-name="common-al">Paragraaf 7 – Inwerkingtreding en citeertitel</text:p>
            <text:p text:style-name="common-al">Artikel 7.1</text:p>
            <text:p text:style-name="common-al">Deze gedragscode treedt in werking op de eerste dag nadat deze is bekend gemaakt en op dat tijdstip vervalt de " Gedragscode gemeenteraad Papendrecht " vastgesteld bij raadsbesluit van 28 mei 2003 (nummer 9311) alsook alle evt. nadien op deze code in werking getreden wijzigingen.</text:p>
            <text:p text:style-name="common-al">Artikel 7.2</text:p>
            <text:p text:style-name="common-al">Deze gedragscode kan worden aangehaald als "Gedragscode Integriteit raadsleden en duo-raadsleden gemeente Papendrecht 2016".</text:p>
            <text:p text:style-name="common-al">Aldus vastgesteld in de openbare vergadering van 13 oktober 2016,</text:p>
            <text:p text:style-name="common-al">de griffier,</text:p>
            <text:p text:style-name="common-al">A.P.M.A.F. Bergmans de voorzitter,</text:p>
            <text:p text:style-name="last-al">A.J. Moerker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5787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7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7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en duo-raadsleden gemeente Pap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79</meta:user-defined>
    <meta:user-defined meta:name="OVERHEIDop.GmbID/DC.identifier">gmb-2016-157879</meta:user-defined>
    <meta:user-defined meta:name="OVERHEID.TaxonomieBeleidsagenda/OVERHEID.category">Bestuur | Organisatie en beleid</meta:user-defined>
    <meta:user-defined meta:name="OVERHEID.Gemeente/DC.spatial">Papendrecht</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Gemeente/DCTERMS.publisher">Papendrecht</meta:user-defined>
    <meta:user-defined meta:name="OVERHEID.Gemeente/OVERHEID.authority">Papendrecht</meta:user-defined>
    <meta:user-defined meta:name="OVERHEIDgvop.Informatietype/DC.type">Overige besluiten van algemene strekking</meta:user-defined>
    <meta:user-defined meta:name="OVERHEID.EPSG28992/DC.spatial">107048 427355</meta:user-defined>
    <meta:user-defined meta:name="OVERHEIDop.versieInformatie"/>
  </office:meta>
</office:document-meta>
</file>