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Mountainbike toertocht “Ladies Only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Ladies Only</text:p>
            <text:p text:style-name="common-al">Datum evenement:			27 november 2016</text:p>
            <text:p text:style-name="common-al">Locatie:	Start en finish Handelstraat 49 Eerbeek</text:p>
            <text:p text:style-name="common-al">Datum vergunning:			10 november 2016</text:p>
            <text:p text:style-name="common-al">Vergunningsnummer:			16/4926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57878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878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878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Mountainbike toertocht “Ladies Only”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7878</meta:user-defined>
    <meta:user-defined meta:name="OVERHEIDop.GmbID/DC.identifier">gmb-2016-15787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6961AB 49</meta:user-defined>
    <meta:user-defined meta:name="OVERHEIDop.woonplaats">Eerbeek</meta:user-defined>
    <meta:user-defined meta:name="OVERHEIDop.straatnaam">Händel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200731 458349</meta:user-defined>
    <meta:user-defined meta:name="OVERHEIDop.versieInformatie"/>
  </office:meta>
</office:document-meta>
</file>