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nterklaasfeest en markt WC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feest en een gezellige markt op ‘t Fort</text:p>
            <text:p text:style-name="common-al">Datum evenement:			26 november 2016</text:p>
            <text:p text:style-name="common-al">Locatie:	WC ‘t Fort</text:p>
            <text:p text:style-name="common-al">Datum vergunning:			10 november 2016</text:p>
            <text:p text:style-name="common-al">Vergunningsnummer:			16/500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87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interklaasfeest en markt WC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77</meta:user-defined>
    <meta:user-defined meta:name="OVERHEIDop.GmbID/DC.identifier">gmb-2016-1578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44 470040</meta:user-defined>
    <meta:user-defined meta:name="OVERHEIDop.versieInformatie"/>
  </office:meta>
</office:document-meta>
</file>