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Diezerstraat 112 veranderen voorgevel, exploiteren horeca en plaatsen reclame (zaak 1488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text:span>
            <text:span text:style-name="nadrukvet"/>
          </text:p>
            <text:p text:style-name="tussenkopcur">
            <text:span text:style-name="nadrukvet"/>
            <text:span text:style-name="nadrukvet">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Diezerstraat 112</text:span>
            <text:span text:style-name="nadrukvet"> – </text:span>voor het geheel veranderen van de voorgevel, het exploiteren van horeca op de eerste verdieping en het plaatsen van reclame, verzonden op 10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787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7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7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Diezerstraat 112 veranderen voorgevel, exploiteren horeca en plaatsen reclame (zaak 1488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73</meta:user-defined>
    <meta:user-defined meta:name="OVERHEIDop.GmbID/DC.identifier">gmb-2016-157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L 112</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76 503096</meta:user-defined>
    <meta:user-defined meta:name="OVERHEIDop.versieInformatie"/>
  </office:meta>
</office:document-meta>
</file>